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222in" text:min-label-width="0.2479in" text:list-level-position-and-space-mode="label-alignment">
          <style:list-level-label-alignment text:label-followed-by="listtab" fo:margin-left="0.5701in" fo:text-indent="-0.2479in"/>
        </style:list-level-properties>
      </text:list-level-style-number>
      <text:list-level-style-bullet text:level="2" text:style-name="WW_CharLFO1LVL2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alibri"/>
      </text:list-level-style-bullet>
      <text:list-level-style-bullet text:level="3" text:style-name="WW_CharLFO1LVL3" text:bullet-char="o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bullet>
      <text:list-level-style-bullet text:level="5" text:style-name="WW_CharLFO1LVL5" text:bullet-char="•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bullet>
      <text:list-level-style-bullet text:level="6" text:style-name="WW_CharLFO1LVL6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7" text:style-name="WW_CharLFO1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1LVL8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416in" fo:line-height="115%" fo:margin-left="0.0701in">
        <style:tab-stops/>
      </style:paragraph-properties>
    </style:style>
    <style:style style:name="T2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/>
    </style:style>
    <style:style style:name="T3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letter-spacing="-0.0013in" fo:font-size="10pt" style:font-size-asian="10pt" style:font-size-complex="10pt"/>
    </style:style>
    <style:style style:name="T4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/>
    </style:style>
    <style:style style:name="P5" style:parent-style-name="Corpotesto" style:family="paragraph">
      <style:paragraph-properties fo:break-before="column" fo:margin-top="0.0034in" fo:line-height="115%"/>
    </style:style>
    <style:style style:name="P6" style:parent-style-name="Titolo1" style:family="paragraph">
      <style:paragraph-properties fo:line-height="115%" fo:margin-right="1.2166in"/>
    </style:style>
    <style:style style:name="T7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bold" style:text-underline-mode="continuous"/>
    </style:style>
    <style:style style:name="P8" style:parent-style-name="Normale" style:family="paragraph">
      <style:paragraph-properties fo:text-align="center" fo:line-height="115%" fo:margin-left="0.0597in" fo:margin-right="1.2173in">
        <style:tab-stops/>
      </style:paragraph-properties>
    </style:style>
    <style:style style:name="T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0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1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1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14" style:parent-style-name="Titolo1" style:family="paragraph">
      <style:paragraph-properties fo:margin-top="0.0013in" fo:line-height="115%" fo:margin-right="1.2173in"/>
    </style:style>
    <style:style style:name="T15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bold" style:text-underline-mode="continuous"/>
    </style:style>
    <style:style style:name="T16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7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bold" style:text-underline-mode="continuous"/>
    </style:style>
    <style:style style:name="T18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bold" style:text-underline-mode="continuous"/>
    </style:style>
    <style:style style:name="T20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bold" style:text-underline-mode="continuous"/>
    </style:style>
    <style:style style:name="P22" style:parent-style-name="Normale" style:family="paragraph">
      <style:paragraph-properties fo:text-align="center" fo:line-height="115%" fo:margin-left="0.0597in" fo:margin-right="1.2173in">
        <style:tab-stops/>
      </style:paragraph-properties>
    </style:style>
    <style:style style:name="T2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4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6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2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28" style:parent-style-name="Normale" style:family="paragraph">
      <style:paragraph-properties fo:text-align="center" fo:line-height="115%"/>
      <style:text-properties style:font-name="Calibri Light" style:font-name-complex="Calibri Light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" style:parent-style-name="Titolo1" style:family="paragraph">
      <style:paragraph-properties fo:margin-top="0.0625in" fo:line-height="115%" fo:margin-left="0.4708in" fo:margin-right="0.9708in">
        <style:tab-stops/>
      </style:paragraph-properties>
    </style:style>
    <style:style style:name="T30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none"/>
    </style:style>
    <style:style style:name="T31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 style:text-underline-type="none"/>
    </style:style>
    <style:style style:name="T32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none"/>
    </style:style>
    <style:style style:name="P33" style:parent-style-name="Normale" style:family="paragraph">
      <style:paragraph-properties fo:text-align="center" fo:margin-top="0.002in" fo:line-height="115%" fo:margin-right="0.5326in">
        <style:tab-stops>
          <style:tab-stop style:type="left" style:position="6.5229in"/>
        </style:tab-stops>
      </style:paragraph-properties>
    </style:style>
    <style:style style:name="T3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5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36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center" fo:line-height="115%" fo:margin-right="0.5659in">
        <style:tab-stops>
          <style:tab-stop style:type="left" style:position="2.5784in"/>
          <style:tab-stop style:type="left" style:position="6.4895in"/>
        </style:tab-stops>
      </style:paragraph-properties>
    </style:style>
    <style:style style:name="T3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40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42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4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44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45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margin-top="0.0013in" fo:line-height="115%" fo:margin-left="0.0701in">
        <style:tab-stops>
          <style:tab-stop style:type="left" style:position="2.7777in"/>
          <style:tab-stop style:type="left" style:position="4.7541in"/>
          <style:tab-stop style:type="left" style:position="6.527in"/>
        </style:tab-stops>
      </style:paragraph-properties>
    </style:style>
    <style:style style:name="T4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49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5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51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53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55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line-height="115%" fo:margin-left="0.0701in" fo:margin-right="0.0791in">
        <style:tab-stops>
          <style:tab-stop style:type="left" style:position="3.3006in"/>
          <style:tab-stop style:type="left" style:position="4.4944in"/>
          <style:tab-stop style:type="left" style:position="4.6986in"/>
          <style:tab-stop style:type="left" style:position="6.4708in"/>
          <style:tab-stop style:type="left" style:position="6.4944in"/>
        </style:tab-stops>
      </style:paragraph-properties>
    </style:style>
    <style:style style:name="T5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59" style:parent-style-name="Car.predefinitoparagrafo" style:family="text">
      <style:text-properties style:font-name="Calibri Light" style:font-name-complex="Calibri Light" fo:letter-spacing="-0.002in" fo:font-size="10pt" style:font-size-asian="10pt" style:font-size-complex="10pt"/>
    </style:style>
    <style:style style:name="T6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61" style:parent-style-name="Car.predefinitoparagrafo" style:family="text">
      <style:text-properties style:font-name="Calibri Light" style:font-name-complex="Calibri Light" fo:letter-spacing="-0.002in" fo:font-size="10pt" style:font-size-asian="10pt" style:font-size-complex="10pt"/>
    </style:style>
    <style:style style:name="T6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63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66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68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6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70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72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75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7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77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81" style:parent-style-name="Car.predefinitoparagrafo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8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83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8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85" style:parent-style-name="Car.predefinitoparagrafo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8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87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8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89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9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91" style:parent-style-name="Car.predefinitoparagrafo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9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93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9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95" style:parent-style-name="Car.predefinitoparagrafo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9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97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9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99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10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01" style:parent-style-name="Car.predefinitoparagrafo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10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03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10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05" style:parent-style-name="Car.predefinitoparagrafo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10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07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10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09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11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11" style:parent-style-name="Car.predefinitoparagrafo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11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13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11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15" style:parent-style-name="Car.predefinitoparagrafo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11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17" style:parent-style-name="Car.predefinitoparagrafo" style:family="text">
      <style:text-properties style:font-name="Calibri Light" style:font-name-complex="Calibri Light" fo:letter-spacing="-0.0395in" fo:font-size="10pt" style:font-size-asian="10pt" style:font-size-complex="10pt"/>
    </style:style>
    <style:style style:name="T11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19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12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121" style:parent-style-name="Titolo1" style:family="paragraph">
      <style:paragraph-properties fo:line-height="115%" fo:margin-left="0.2763in">
        <style:tab-stops/>
      </style:paragraph-properties>
      <style:text-properties style:font-name="Calibri Light" style:font-name-complex="Calibri Light" fo:font-size="10pt" style:font-size-asian="10pt" style:font-size-complex="10pt" style:text-underline-type="none"/>
    </style:style>
    <style:style style:name="P122" style:parent-style-name="Normale" style:family="paragraph">
      <style:paragraph-properties fo:line-height="115%" fo:margin-left="0.0701in">
        <style:tab-stops/>
      </style:paragraph-properties>
    </style:style>
    <style:style style:name="T12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4" style:parent-style-name="Car.predefinitoparagrafo" style:family="text">
      <style:text-properties style:font-name="Calibri Light" style:font-name-complex="Calibri Light" fo:letter-spacing="0.0236in" fo:font-size="10pt" style:font-size-asian="10pt" style:font-size-complex="10pt"/>
    </style:style>
    <style:style style:name="T12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6" style:parent-style-name="Car.predefinitoparagrafo" style:family="text">
      <style:text-properties style:font-name="Calibri Light" style:font-name-complex="Calibri Light" fo:letter-spacing="0.0236in" fo:font-size="10pt" style:font-size-asian="10pt" style:font-size-complex="10pt"/>
    </style:style>
    <style:style style:name="T12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8" style:parent-style-name="Car.predefinitoparagrafo" style:family="text">
      <style:text-properties style:font-name="Calibri Light" style:font-name-complex="Calibri Light" fo:letter-spacing="0.0236in" fo:font-size="10pt" style:font-size-asian="10pt" style:font-size-complex="10pt"/>
    </style:style>
    <style:style style:name="T12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0" style:parent-style-name="Car.predefinitoparagrafo" style:family="text">
      <style:text-properties style:font-name="Calibri Light" style:font-name-complex="Calibri Light" fo:letter-spacing="0.0236in" fo:font-size="10pt" style:font-size-asian="10pt" style:font-size-complex="10pt"/>
    </style:style>
    <style:style style:name="T13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2" style:parent-style-name="Car.predefinitoparagrafo" style:family="text">
      <style:text-properties style:font-name="Calibri Light" style:font-name-complex="Calibri Light" fo:letter-spacing="0.0243in" fo:font-size="10pt" style:font-size-asian="10pt" style:font-size-complex="10pt"/>
    </style:style>
    <style:style style:name="T13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4" style:parent-style-name="Car.predefinitoparagrafo" style:family="text">
      <style:text-properties style:font-name="Calibri Light" style:font-name-complex="Calibri Light" fo:letter-spacing="0.0236in" fo:font-size="10pt" style:font-size-asian="10pt" style:font-size-complex="10pt"/>
    </style:style>
    <style:style style:name="T13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6" style:parent-style-name="Car.predefinitoparagrafo" style:family="text">
      <style:text-properties style:font-name="Calibri Light" style:font-name-complex="Calibri Light" fo:letter-spacing="0.0236in" fo:font-size="10pt" style:font-size-asian="10pt" style:font-size-complex="10pt"/>
    </style:style>
    <style:style style:name="T13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8" style:parent-style-name="Car.predefinitoparagrafo" style:family="text">
      <style:text-properties style:font-name="Calibri Light" style:font-name-complex="Calibri Light" fo:letter-spacing="0.0236in" fo:font-size="10pt" style:font-size-asian="10pt" style:font-size-complex="10pt"/>
    </style:style>
    <style:style style:name="T139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style:font-name="Calibri Light" style:font-name-complex="Calibri Light" fo:font-weight="bold" style:font-weight-asian="bold" fo:letter-spacing="0.0236in" fo:font-size="10pt" style:font-size-asian="10pt" style:font-size-complex="10pt"/>
    </style:style>
    <style:style style:name="T141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42" style:parent-style-name="Car.predefinitoparagrafo" style:family="text">
      <style:text-properties style:font-name="Calibri Light" style:font-name-complex="Calibri Light" fo:font-weight="bold" style:font-weight-asian="bold" fo:letter-spacing="0.0243in" fo:font-size="10pt" style:font-size-asian="10pt" style:font-size-complex="10pt"/>
    </style:style>
    <style:style style:name="T143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Calibri Light" style:font-name-complex="Calibri Light" fo:font-weight="bold" style:font-weight-asian="bold" fo:letter-spacing="0.0236in" fo:font-size="10pt" style:font-size-asian="10pt" style:font-size-complex="10pt"/>
    </style:style>
    <style:style style:name="T145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Calibri Light" style:font-name-complex="Calibri Light" fo:font-weight="bold" style:font-weight-asian="bold" fo:letter-spacing="0.0236in" fo:font-size="10pt" style:font-size-asian="10pt" style:font-size-complex="10pt"/>
    </style:style>
    <style:style style:name="T147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9" style:parent-style-name="Car.predefinitoparagrafo" style:family="text">
      <style:text-properties style:font-name="Calibri Light" style:font-name-complex="Calibri Light" fo:letter-spacing="0.0236in" fo:font-size="10pt" style:font-size-asian="10pt" style:font-size-complex="10pt"/>
    </style:style>
    <style:style style:name="T15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1" style:parent-style-name="Car.predefinitoparagrafo" style:family="text">
      <style:text-properties style:font-name="Calibri Light" style:font-name-complex="Calibri Light" fo:letter-spacing="-0.0395in" fo:font-size="10pt" style:font-size-asian="10pt" style:font-size-complex="10pt"/>
    </style:style>
    <style:style style:name="T15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3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15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5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15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7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P158" style:parent-style-name="Paragrafoelenco" style:family="paragraph">
      <style:paragraph-properties fo:margin-top="0.109in" fo:line-height="115%">
        <style:tab-stops>
          <style:tab-stop style:type="left" style:position="0.0006in"/>
        </style:tab-stops>
      </style:paragraph-properties>
    </style:style>
    <style:style style:name="T15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60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16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62" style:parent-style-name="Car.predefinitoparagrafo" style:family="text">
      <style:text-properties style:font-name="Calibri Light" style:font-name-complex="Calibri Light" fo:letter-spacing="-0.002in" fo:font-size="10pt" style:font-size-asian="10pt" style:font-size-complex="10pt"/>
    </style:style>
    <style:style style:name="T16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164" style:parent-style-name="Paragrafoelenco" style:family="paragraph">
      <style:paragraph-properties fo:margin-top="0.0048in" fo:line-height="115%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66" style:parent-style-name="Car.predefinitoparagrafo" style:family="text">
      <style:text-properties style:font-name="Calibri Light" style:font-name-complex="Calibri Light" fo:letter-spacing="0.034in" fo:font-size="10pt" style:font-size-asian="10pt" style:font-size-complex="10pt"/>
    </style:style>
    <style:style style:name="T16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68" style:parent-style-name="Car.predefinitoparagrafo" style:family="text">
      <style:text-properties style:font-name="Calibri Light" style:font-name-complex="Calibri Light" fo:letter-spacing="0.0333in" fo:font-size="10pt" style:font-size-asian="10pt" style:font-size-complex="10pt"/>
    </style:style>
    <style:style style:name="T16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70" style:parent-style-name="Car.predefinitoparagrafo" style:family="text">
      <style:text-properties style:font-name="Calibri Light" style:font-name-complex="Calibri Light" fo:letter-spacing="0.034in" fo:font-size="10pt" style:font-size-asian="10pt" style:font-size-complex="10pt"/>
    </style:style>
    <style:style style:name="T17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72" style:parent-style-name="Car.predefinitoparagrafo" style:family="text">
      <style:text-properties style:font-name="Calibri Light" style:font-name-complex="Calibri Light" fo:letter-spacing="0.034in" fo:font-size="10pt" style:font-size-asian="10pt" style:font-size-complex="10pt"/>
    </style:style>
    <style:style style:name="T17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74" style:parent-style-name="Car.predefinitoparagrafo" style:family="text">
      <style:text-properties style:font-name="Calibri Light" style:font-name-complex="Calibri Light" fo:letter-spacing="0.0333in" fo:font-size="10pt" style:font-size-asian="10pt" style:font-size-complex="10pt"/>
    </style:style>
    <style:style style:name="T17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76" style:parent-style-name="Car.predefinitoparagrafo" style:family="text">
      <style:text-properties style:font-name="Calibri Light" style:font-name-complex="Calibri Light" fo:letter-spacing="0.034in" fo:font-size="10pt" style:font-size-asian="10pt" style:font-size-complex="10pt"/>
    </style:style>
    <style:style style:name="T17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78" style:parent-style-name="Car.predefinitoparagrafo" style:family="text">
      <style:text-properties style:font-name="Calibri Light" style:font-name-complex="Calibri Light" fo:letter-spacing="0.0333in" fo:font-size="10pt" style:font-size-asian="10pt" style:font-size-complex="10pt"/>
    </style:style>
    <style:style style:name="T17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80" style:parent-style-name="Car.predefinitoparagrafo" style:family="text">
      <style:text-properties style:font-name="Calibri Light" style:font-name-complex="Calibri Light" fo:letter-spacing="0.0333in" fo:font-size="10pt" style:font-size-asian="10pt" style:font-size-complex="10pt"/>
    </style:style>
    <style:style style:name="T18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82" style:parent-style-name="Car.predefinitoparagrafo" style:family="text">
      <style:text-properties style:font-name="Calibri Light" style:font-name-complex="Calibri Light" fo:letter-spacing="0.0347in" fo:font-size="10pt" style:font-size-asian="10pt" style:font-size-complex="10pt"/>
    </style:style>
    <style:style style:name="T18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84" style:parent-style-name="Car.predefinitoparagrafo" style:family="text">
      <style:text-properties style:font-name="Calibri Light" style:font-name-complex="Calibri Light" fo:letter-spacing="0.0333in" fo:font-size="10pt" style:font-size-asian="10pt" style:font-size-complex="10pt"/>
    </style:style>
    <style:style style:name="T18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86" style:parent-style-name="Car.predefinitoparagrafo" style:family="text">
      <style:text-properties style:font-name="Calibri Light" style:font-name-complex="Calibri Light" fo:letter-spacing="0.0333in" fo:font-size="10pt" style:font-size-asian="10pt" style:font-size-complex="10pt"/>
    </style:style>
    <style:style style:name="T18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88" style:parent-style-name="Car.predefinitoparagrafo" style:family="text">
      <style:text-properties style:font-name="Calibri Light" style:font-name-complex="Calibri Light" fo:letter-spacing="0.034in" fo:font-size="10pt" style:font-size-asian="10pt" style:font-size-complex="10pt"/>
    </style:style>
    <style:style style:name="T18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90" style:parent-style-name="Car.predefinitoparagrafo" style:family="text">
      <style:text-properties style:font-name="Calibri Light" style:font-name-complex="Calibri Light" fo:letter-spacing="0.034in" fo:font-size="10pt" style:font-size-asian="10pt" style:font-size-complex="10pt"/>
    </style:style>
    <style:style style:name="T19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92" style:parent-style-name="Car.predefinitoparagrafo" style:family="text">
      <style:text-properties style:font-name="Calibri Light" style:font-name-complex="Calibri Light" fo:letter-spacing="0.0333in" fo:font-size="10pt" style:font-size-asian="10pt" style:font-size-complex="10pt"/>
    </style:style>
    <style:style style:name="T19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94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19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196" style:parent-style-name="Paragrafoelenco" style:family="paragraph">
      <style:paragraph-properties fo:line-height="115%" fo:margin-left="1.0694in" fo:margin-right="0.3104in" fo:text-indent="-0.2506in">
        <style:tab-stops>
          <style:tab-stop style:type="left" style:position="0.2513in"/>
        </style:tab-stops>
      </style:paragraph-properties>
    </style:style>
    <style:style style:name="T19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98" style:parent-style-name="Car.predefinitoparagrafo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19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00" style:parent-style-name="Car.predefinitoparagrafo" style:family="text">
      <style:text-properties style:font-name="Calibri Light" style:font-name-complex="Calibri Light" fo:letter-spacing="-0.002in" fo:font-size="10pt" style:font-size-asian="10pt" style:font-size-complex="10pt"/>
    </style:style>
    <style:style style:name="T20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202" style:parent-style-name="Paragrafoelenco" style:family="paragraph">
      <style:paragraph-properties fo:line-height="115%" fo:margin-left="0.5909in" fo:margin-right="0.3104in" fo:text-inden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03" style:parent-style-name="Paragrafoelenco" style:family="paragraph">
      <style:paragraph-properties fo:margin-top="0.0013in" fo:line-height="115%" fo:margin-left="1.318in" fo:margin-right="0.2743in" fo:text-indent="0in">
        <style:tab-stops>
          <style:tab-stop style:type="left" style:position="0.0006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04" style:parent-style-name="Paragrafoelenco" style:family="paragraph">
      <style:paragraph-properties fo:margin-top="0.0013in" fo:line-height="115%" fo:margin-left="1.0833in" fo:margin-right="0.2743in" fo:text-indent="-0.2479in">
        <style:tab-stops/>
      </style:paragraph-properties>
    </style:style>
    <style:style style:name="T20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06" style:parent-style-name="Car.predefinitoparagrafo" style:family="text">
      <style:text-properties style:font-name="Calibri Light" style:font-name-complex="Calibri Light" fo:letter-spacing="-0.0083in" fo:font-size="10pt" style:font-size-asian="10pt" style:font-size-complex="10pt"/>
    </style:style>
    <style:style style:name="T20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08" style:parent-style-name="Car.predefinitoparagrafo" style:family="text">
      <style:text-properties style:font-name="Calibri Light" style:font-name-complex="Calibri Light" fo:letter-spacing="-0.0083in" fo:font-size="10pt" style:font-size-asian="10pt" style:font-size-complex="10pt"/>
    </style:style>
    <style:style style:name="T20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10" style:parent-style-name="Car.predefinitoparagrafo" style:family="text">
      <style:text-properties style:font-name="Calibri Light" style:font-name-complex="Calibri Light" fo:letter-spacing="-0.0083in" fo:font-size="10pt" style:font-size-asian="10pt" style:font-size-complex="10pt"/>
    </style:style>
    <style:style style:name="T21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212" style:parent-style-name="Normale" style:family="paragraph">
      <style:paragraph-properties fo:margin-top="0.0013in" fo:line-height="115%" fo:margin-left="0.5909in" fo:margin-right="0.2743in">
        <style:tab-stops>
          <style:tab-stop style:type="left" style:position="0.727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13" style:parent-style-name="Paragrafoelenco" style:family="paragraph">
      <style:paragraph-properties fo:margin-top="0.0055in" fo:line-height="115%" fo:margin-left="0.8201in" fo:margin-right="0.275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14" style:parent-style-name="Paragrafoelenco" style:family="paragraph">
      <style:paragraph-properties fo:margin-top="0.0055in" fo:line-height="115%" fo:margin-right="0.2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16" style:parent-style-name="Car.predefinitoparagrafo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21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18" style:parent-style-name="Car.predefinitoparagrafo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21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20" style:parent-style-name="Car.predefinitoparagrafo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22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22" style:parent-style-name="Car.predefinitoparagrafo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22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24" style:parent-style-name="Car.predefinitoparagrafo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22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26" style:parent-style-name="Car.predefinitoparagrafo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22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28" style:parent-style-name="Car.predefinitoparagrafo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22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30" style:parent-style-name="Car.predefinitoparagrafo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23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32" style:parent-style-name="Car.predefinitoparagrafo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23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234" style:parent-style-name="Normale" style:family="paragraph">
      <style:paragraph-properties fo:margin-top="0.0055in" fo:line-height="115%" fo:margin-left="0.5701in" fo:margin-right="0.275in">
        <style:tab-stops>
          <style:tab-stop style:type="left" style:position="0.25in"/>
          <style:tab-stop style:type="left" style:position="0.2506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35" style:parent-style-name="Paragrafoelenco" style:family="paragraph">
      <style:paragraph-properties fo:text-align="justify" fo:margin-top="0.0444in" fo:line-height="115%" fo:margin-right="0.2756in" fo:text-indent="-0.25in">
        <style:tab-stops>
          <style:tab-stop style:type="left" style:position="0.0006in"/>
        </style:tab-stops>
      </style:paragraph-properties>
    </style:style>
    <style:style style:name="T23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37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3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39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4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41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4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43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4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45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4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47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4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49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5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51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5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53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5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55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5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57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5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59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6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61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6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63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26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65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26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67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26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69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27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71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27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73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P274" style:parent-style-name="Paragrafoelenco" style:family="paragraph">
      <style:paragraph-properties fo:text-align="justify" fo:margin-top="0.0444in" fo:line-height="115%" fo:margin-right="0.2756in" fo:text-indent="0in">
        <style:tab-stops>
          <style:tab-stop style:type="left" style:position="0.0006in"/>
        </style:tab-stops>
      </style:paragraph-properties>
      <style:text-properties style:font-name="Calibri Light" style:font-name-complex="Calibri Light" fo:letter-spacing="-0.0006in" fo:font-size="10pt" style:font-size-asian="10pt" style:font-size-complex="10pt"/>
    </style:style>
    <style:style style:name="P275" style:parent-style-name="Normale" style:family="paragraph">
      <style:paragraph-properties fo:text-align="justify" fo:margin-top="0.0444in" fo:line-height="115%" fo:margin-right="0.2756in">
        <style:tab-stops>
          <style:tab-stop style:type="left" style:position="0.5708in"/>
        </style:tab-stops>
      </style:paragraph-properties>
      <style:text-properties style:font-name="Calibri Light" style:font-name-complex="Calibri Light" fo:font-weight="bold" style:font-weight-asian="bold" style:font-weight-complex="bold" fo:color="#FF0000" fo:font-size="10pt" style:font-size-asian="10pt" style:font-size-complex="10pt"/>
    </style:style>
    <style:style style:name="P276" style:parent-style-name="Paragrafoelenco" style:family="paragraph">
      <style:paragraph-properties fo:text-align="justify" fo:margin-top="0.1097in" fo:line-height="115%" fo:margin-right="0.277in" fo:text-indent="-0.25in">
        <style:tab-stops>
          <style:tab-stop style:type="left" style:position="0.0006in"/>
        </style:tab-stops>
      </style:paragraph-properties>
    </style:style>
    <style:style style:name="T277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278" style:parent-style-name="Car.predefinitoparagrafo" style:family="text">
      <style:text-properties style:font-name="Calibri Light" style:font-name-complex="Calibri Light" fo:letter-spacing="-0.009in" fo:font-size="10pt" style:font-size-asian="10pt" style:font-size-complex="10pt"/>
    </style:style>
    <style:style style:name="T279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280" style:parent-style-name="Car.predefinitoparagrafo" style:family="text">
      <style:text-properties style:font-name="Calibri Light" style:font-name-complex="Calibri Light" fo:letter-spacing="-0.0083in" fo:font-size="10pt" style:font-size-asian="10pt" style:font-size-complex="10pt"/>
    </style:style>
    <style:style style:name="T281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282" style:parent-style-name="Car.predefinitoparagrafo" style:family="text">
      <style:text-properties style:font-name="Calibri Light" style:font-name-complex="Calibri Light" fo:letter-spacing="-0.0083in" fo:font-size="10pt" style:font-size-asian="10pt" style:font-size-complex="10pt"/>
    </style:style>
    <style:style style:name="T28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84" style:parent-style-name="Car.predefinitoparagrafo" style:family="text">
      <style:text-properties style:font-name="Calibri Light" style:font-name-complex="Calibri Light" fo:letter-spacing="-0.0083in" fo:font-size="10pt" style:font-size-asian="10pt" style:font-size-complex="10pt"/>
    </style:style>
    <style:style style:name="T28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86" style:parent-style-name="Car.predefinitoparagrafo" style:family="text">
      <style:text-properties style:font-name="Calibri Light" style:font-name-complex="Calibri Light" fo:letter-spacing="-0.009in" fo:font-size="10pt" style:font-size-asian="10pt" style:font-size-complex="10pt"/>
    </style:style>
    <style:style style:name="T28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88" style:parent-style-name="Car.predefinitoparagrafo" style:family="text">
      <style:text-properties style:font-name="Calibri Light" style:font-name-complex="Calibri Light" fo:letter-spacing="-0.0083in" fo:font-size="10pt" style:font-size-asian="10pt" style:font-size-complex="10pt"/>
    </style:style>
    <style:style style:name="T28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90" style:parent-style-name="Car.predefinitoparagrafo" style:family="text">
      <style:text-properties style:font-name="Calibri Light" style:font-name-complex="Calibri Light" fo:letter-spacing="-0.0083in" fo:font-size="10pt" style:font-size-asian="10pt" style:font-size-complex="10pt"/>
    </style:style>
    <style:style style:name="T29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92" style:parent-style-name="Car.predefinitoparagrafo" style:family="text">
      <style:text-properties style:font-name="Calibri Light" style:font-name-complex="Calibri Light" fo:letter-spacing="-0.009in" fo:font-size="10pt" style:font-size-asian="10pt" style:font-size-complex="10pt"/>
    </style:style>
    <style:style style:name="T29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94" style:parent-style-name="Car.predefinitoparagrafo" style:family="text">
      <style:text-properties style:font-name="Calibri Light" style:font-name-complex="Calibri Light" fo:letter-spacing="0.0006in" fo:font-size="10pt" style:font-size-asian="10pt" style:font-size-complex="10pt"/>
    </style:style>
    <style:style style:name="T29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96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29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98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00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30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02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30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04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30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306" style:parent-style-name="Paragrafoelenco" style:family="paragraph">
      <style:paragraph-properties fo:text-align="justify" fo:margin-top="0.1097in" fo:line-height="115%" fo:margin-right="0.277in" fo:text-indent="0in">
        <style:tab-stops>
          <style:tab-stop style:type="left" style:position="0.0006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07" style:parent-style-name="Normale" style:family="paragraph">
      <style:paragraph-properties fo:line-height="115%" fo:margin-left="0.070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8" style:parent-style-name="Corpotesto" style:family="paragraph">
      <style:paragraph-properties fo:margin-top="0.002in" fo:line-height="115%"/>
      <style:text-properties style:font-name="Calibri Light" style:font-name-complex="Calibri Light" fo:font-size="10pt" style:font-size-asian="10pt" style:font-size-complex="10pt"/>
    </style:style>
    <style:style style:name="P309" style:parent-style-name="Corpotesto" style:family="paragraph">
      <style:paragraph-properties fo:margin-top="0.0631in" fo:line-height="115%" fo:margin-left="0.3201in">
        <style:tab-stops>
          <style:tab-stop style:type="left" style:position="2.7097in"/>
        </style:tab-stops>
      </style:paragraph-properties>
    </style:style>
    <style:style style:name="T31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11" style:parent-style-name="Car.predefinitoparagrafo" style:family="text">
      <style:text-properties style:font-name="Calibri Light" style:font-name-complex="Calibri Light" fo:letter-spacing="-0.002in" fo:font-size="10pt" style:font-size-asian="10pt" style:font-size-complex="10pt"/>
    </style:style>
    <style:style style:name="T31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13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31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15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P317" style:parent-style-name="Corpotesto" style:family="paragraph">
      <style:paragraph-properties fo:margin-left="4.7229in">
        <style:tab-stops/>
      </style:paragraph-properties>
    </style:style>
    <style:style style:name="T31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19" style:parent-style-name="Car.predefinitoparagrafo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32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21" style:parent-style-name="Car.predefinitoparagrafo" style:family="text">
      <style:text-properties style:font-name="Calibri Light" style:font-name-complex="Calibri Light" fo:font-size="10pt" style:font-size-asian="10pt" style:font-size-complex="10pt" style:language-asian="it" style:country-asian="IT"/>
    </style:style>
    <style:style style:family="graphic" style:name="a0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B</text:span></text:p>
      <text:p text:style-name="P5"/>
      <text:h text:style-name="P6" text:outline-level="1"><text:span text:style-name="T7">DICHIARAZIONE SOSTITUTIVA DI CERTIFICAZIONE</text:span></text:h>
      <text:p text:style-name="P8"><text:span text:style-name="T9">(Art.</text:span><text:span text:style-name="T10"><text:s/></text:span><text:span text:style-name="T11">46 D.P.R.</text:span><text:span text:style-name="T12"><text:s/></text:span><text:span text:style-name="T13">n. 445/2000)</text:span></text:p>
      <text:h text:style-name="P14" text:outline-level="1"><text:span text:style-name="T15">DICHIARAZIONE</text:span><text:span text:style-name="T16"><text:s/></text:span><text:span text:style-name="T17">SOSTITUTIVA</text:span><text:span text:style-name="T18"><text:s/></text:span><text:span text:style-name="T19">DELL’ATTO</text:span><text:span text:style-name="T20"><text:s/></text:span><text:span text:style-name="T21">DI NOTORIETA’</text:span></text:h>
      <text:p text:style-name="P22"><text:span text:style-name="T23">(Art.</text:span><text:span text:style-name="T24"><text:s/></text:span><text:span text:style-name="T25">47 D.P.R.</text:span><text:span text:style-name="T26"><text:s/></text:span><text:span text:style-name="T27">n. 445/2000)</text:span></text:p>
      <text:p text:style-name="P28"/>
      <text:section text:name="Sect1" text:style-name="S1">
        <text:h text:style-name="P29" text:outline-level="1"><text:span text:style-name="T30">IL</text:span><text:span text:style-name="T31"><text:s/></text:span><text:span text:style-name="T32">SOTTOSCRITTO</text:span></text:h>
        <text:p text:style-name="P33"><text:span text:style-name="T34">Cognome</text:span><text:span text:style-name="T35"><text:s/></text:span><text:span text:style-name="T36"><text:s/></text:span><text:span text:style-name="T37"><text:tab/></text:span></text:p>
        <text:p text:style-name="P38"><text:span text:style-name="T39">nome</text:span><text:span text:style-name="T40"><text:tab/></text:span><text:span text:style-name="T41">codice</text:span><text:span text:style-name="T42"><text:s/></text:span><text:span text:style-name="T43">fiscale</text:span><text:span text:style-name="T44"><text:s/></text:span><text:span text:style-name="T45"><text:s/></text:span><text:span text:style-name="T46"><text:tab/></text:span></text:p>
        <text:p text:style-name="P47"><text:span text:style-name="T48">nato</text:span><text:span text:style-name="T49"><text:s/></text:span><text:span text:style-name="T50">a</text:span><text:span text:style-name="T51"><text:tab/></text:span><text:span text:style-name="T52">(provincia</text:span><text:span text:style-name="T53"><text:tab/></text:span><text:span text:style-name="T54">) il<text:s/></text:span><text:span text:style-name="T55"><text:s/></text:span><text:span text:style-name="T56"><text:tab/></text:span></text:p>
        <text:p text:style-name="P57"><text:span text:style-name="T58">attualmente</text:span><text:span text:style-name="T59"><text:s/></text:span><text:span text:style-name="T60">residente</text:span><text:span text:style-name="T61"><text:s/></text:span><text:span text:style-name="T62">a</text:span><text:span text:style-name="T63"><text:tab/></text:span><text:span text:style-name="T64"><text:tab/></text:span><text:span text:style-name="T65">(provincia</text:span><text:span text:style-name="T66"><text:tab/></text:span><text:span text:style-name="T67">)</text:span><text:span text:style-name="T68"><text:s/></text:span><text:span text:style-name="T69">indirizzo</text:span><text:span text:style-name="T70"><text:tab/></text:span><text:span text:style-name="T71">c.a.p.</text:span><text:span text:style-name="T72"><text:tab/></text:span><text:span text:style-name="T73"><text:tab/></text:span><text:span text:style-name="T74">telefono</text:span><text:span text:style-name="T75"><text:s/></text:span><text:span text:style-name="T76">n.<text:s/></text:span><text:span text:style-name="T77"><text:s/></text:span><text:span text:style-name="T78"><text:tab/></text:span><text:span text:style-name="T79"><text:tab/></text:span><text:span text:style-name="T80"><text:s/>consapevole</text:span><text:span text:style-name="T81"><text:s/></text:span><text:span text:style-name="T82">che</text:span><text:span text:style-name="T83"><text:s/></text:span><text:span text:style-name="T84">le</text:span><text:span text:style-name="T85"><text:s/></text:span><text:span text:style-name="T86">ipotesi</text:span><text:span text:style-name="T87"><text:s/></text:span><text:span text:style-name="T88">di</text:span><text:span text:style-name="T89"><text:s/></text:span><text:span text:style-name="T90">falsità</text:span><text:span text:style-name="T91"><text:s/></text:span><text:span text:style-name="T92">in</text:span><text:span text:style-name="T93"><text:s/></text:span><text:span text:style-name="T94">atti</text:span><text:span text:style-name="T95"><text:s/></text:span><text:span text:style-name="T96">e</text:span><text:span text:style-name="T97"><text:s/></text:span><text:span text:style-name="T98">le</text:span><text:span text:style-name="T99"><text:s/></text:span><text:span text:style-name="T100">dichiarazioni</text:span><text:span text:style-name="T101"><text:s/></text:span><text:span text:style-name="T102">mendaci</text:span><text:span text:style-name="T103"><text:s/></text:span><text:span text:style-name="T104">sono</text:span><text:span text:style-name="T105"><text:s/></text:span><text:span text:style-name="T106">punite</text:span><text:span text:style-name="T107"><text:s/></text:span><text:span text:style-name="T108">dal</text:span><text:span text:style-name="T109"><text:s/></text:span><text:span text:style-name="T110">codice</text:span><text:span text:style-name="T111"><text:s/></text:span><text:span text:style-name="T112">penale</text:span><text:span text:style-name="T113"><text:s/></text:span><text:span text:style-name="T114">e</text:span><text:span text:style-name="T115"><text:s/></text:span><text:span text:style-name="T116">delle</text:span><text:span text:style-name="T117"><text:s/></text:span><text:span text:style-name="T118">leggi</text:span><text:span text:style-name="T119"><text:s/></text:span><text:span text:style-name="T120">speciali in materia,</text:span></text:p>
        <text:h text:style-name="P121" text:outline-level="1">DICHIARA</text:h>
        <text:p text:style-name="P122"><text:span text:style-name="T123">di</text:span><text:span text:style-name="T124"><text:s/></text:span><text:span text:style-name="T125">essere</text:span><text:span text:style-name="T126"><text:s/></text:span><text:span text:style-name="T127">in</text:span><text:span text:style-name="T128"><text:s/></text:span><text:span text:style-name="T129">possesso</text:span><text:span text:style-name="T130"><text:s/></text:span><text:span text:style-name="T131">dei</text:span><text:span text:style-name="T132"><text:s/></text:span><text:span text:style-name="T133">seguenti</text:span><text:span text:style-name="T134"><text:s/></text:span><text:span text:style-name="T135">titoli</text:span><text:span text:style-name="T136"><text:s/></text:span><text:span text:style-name="T137">valutabili</text:span><text:span text:style-name="T138"><text:s/></text:span><text:span text:style-name="T139">attinenti</text:span><text:span text:style-name="T140"><text:s/></text:span><text:span text:style-name="T141">all’attività</text:span><text:span text:style-name="T142"><text:s/></text:span><text:span text:style-name="T143">lavorativa</text:span><text:span text:style-name="T144"><text:s/></text:span><text:span text:style-name="T145">da</text:span><text:span text:style-name="T146"><text:s/></text:span><text:span text:style-name="T147">svolgere</text:span><text:span text:style-name="T148">,</text:span><text:span text:style-name="T149"><text:s/></text:span><text:span text:style-name="T150">come</text:span><text:span text:style-name="T151"><text:s/></text:span><text:span text:style-name="T152">indicati</text:span><text:span text:style-name="T153"><text:s/></text:span><text:span text:style-name="T154">all’articolo 7</text:span><text:span text:style-name="T155"><text:s/></text:span><text:span text:style-name="T156">del bando:</text:span><text:span text:style-name="T157"><text:s/></text:span></text:p>
        <text:list text:style-name="LFO1" text:continue-numbering="true">
          <text:list-item>
            <text:p text:style-name="P158"><text:span text:style-name="T159">titoli</text:span><text:span text:style-name="T160"><text:s/></text:span><text:span text:style-name="T161">di</text:span><text:span text:style-name="T162"><text:s/></text:span><text:span text:style-name="T163">servizio:</text:span></text:p>
            <text:list text:continue-numbering="true">
              <text:list-item>
                <text:p text:style-name="P164"><text:span text:style-name="T165">attività</text:span><text:span text:style-name="T166"><text:s/></text:span><text:span text:style-name="T167">lavorativa</text:span><text:span text:style-name="T168"><text:s/></text:span><text:span text:style-name="T169">prestata</text:span><text:span text:style-name="T170"><text:s/></text:span><text:span text:style-name="T171">nel</text:span><text:span text:style-name="T172"><text:s/></text:span><text:span text:style-name="T173">profilo</text:span><text:span text:style-name="T174"><text:s/></text:span><text:span text:style-name="T175">EP1/EP2</text:span><text:span text:style-name="T176"><text:s/></text:span><text:span text:style-name="T177">o</text:span><text:span text:style-name="T178"><text:s/></text:span><text:span text:style-name="T179">superiore</text:span><text:span text:style-name="T180"><text:s/></text:span><text:span text:style-name="T181">(di</text:span><text:span text:style-name="T182"><text:s/></text:span><text:span text:style-name="T183">ruolo</text:span><text:span text:style-name="T184"><text:s/></text:span><text:span text:style-name="T185">o</text:span><text:span text:style-name="T186"><text:s/></text:span><text:span text:style-name="T187">con</text:span><text:span text:style-name="T188"><text:s/></text:span><text:span text:style-name="T189">contratti</text:span><text:span text:style-name="T190"><text:s/></text:span><text:span text:style-name="T191">a</text:span><text:span text:style-name="T192"><text:s/></text:span><text:span text:style-name="T193">tempo</text:span><text:span text:style-name="T194"><text:s/></text:span><text:span text:style-name="T195">determinato):</text:span></text:p>
                <text:list text:continue-numbering="true">
                  <text:list-item>
                    <text:p text:style-name="P196"><text:span text:style-name="T197">presso</text:span><text:span text:style-name="T198"><text:s/></text:span><text:span text:style-name="T199">istituzioni</text:span><text:span text:style-name="T200"><text:s/></text:span><text:span text:style-name="T201">AFAM</text:span></text:p>
                  </text:list-item>
                </text:list>
              </text:list-item>
            </text:list>
          </text:list-item>
        </text:list>
        <text:p text:style-name="P202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03"/>
        <text:list text:style-name="LFO1" text:continue-numbering="true">
          <text:list-item>
            <text:list>
              <text:list-item>
                <text:list>
                  <text:list-item>
                    <text:p text:style-name="P204"><text:span text:style-name="T205">presso</text:span><text:span text:style-name="T206"><text:s/></text:span><text:span text:style-name="T207">altre</text:span><text:span text:style-name="T208"><text:s/></text:span><text:span text:style-name="T209">pubbliche</text:span><text:span text:style-name="T210"><text:s/></text:span><text:span text:style-name="T211">amministrazioni</text:span></text:p>
                  </text:list-item>
                </text:list>
              </text:list-item>
            </text:list>
          </text:list-item>
        </text:list>
        <text:p text:style-name="P212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13"/>
        <text:list text:style-name="LFO1" text:continue-numbering="true">
          <text:list-item>
            <text:list>
              <text:list-item>
                <text:p text:style-name="P214"><text:span text:style-name="T215">idoneità</text:span><text:span text:style-name="T216"><text:s/></text:span><text:span text:style-name="T217">a</text:span><text:span text:style-name="T218"><text:s/></text:span><text:span text:style-name="T219">precedenti</text:span><text:span text:style-name="T220"><text:s/></text:span><text:span text:style-name="T221">procedure</text:span><text:span text:style-name="T222"><text:s/></text:span><text:span text:style-name="T223">selettive</text:span><text:span text:style-name="T224"><text:s/></text:span><text:span text:style-name="T225">della</text:span><text:span text:style-name="T226"><text:s/></text:span><text:span text:style-name="T227">categoria</text:span><text:span text:style-name="T228"><text:s/></text:span><text:span text:style-name="T229">EP</text:span><text:span text:style-name="T230"><text:s/></text:span><text:span text:style-name="T231">o</text:span><text:span text:style-name="T232"><text:s/></text:span><text:span text:style-name="T233">superiori:</text:span></text:p>
              </text:list-item>
            </text:list>
          </text:list-item>
        </text:list>
        <text:p text:style-name="P234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list text:style-name="LFO1" text:continue-numbering="true">
          <text:list-item>
            <text:p text:style-name="P235"><text:span text:style-name="T236">titoli</text:span><text:span text:style-name="T237"><text:s/></text:span><text:span text:style-name="T238">di</text:span><text:span text:style-name="T239"><text:s/></text:span><text:span text:style-name="T240">studio</text:span><text:span text:style-name="T241"><text:s/></text:span><text:span text:style-name="T242">oltre</text:span><text:span text:style-name="T243"><text:s/></text:span><text:span text:style-name="T244">a</text:span><text:span text:style-name="T245"><text:s/></text:span><text:span text:style-name="T246">quello</text:span><text:span text:style-name="T247"><text:s/></text:span><text:span text:style-name="T248">richiesto</text:span><text:span text:style-name="T249"><text:s/></text:span><text:span text:style-name="T250">per</text:span><text:span text:style-name="T251"><text:s/></text:span><text:span text:style-name="T252">l’accesso -</text:span><text:span text:style-name="T253"><text:s/></text:span><text:span text:style-name="T254">laurea,</text:span><text:span text:style-name="T255"><text:s/></text:span><text:span text:style-name="T256">diploma</text:span><text:span text:style-name="T257"><text:s/></text:span><text:span text:style-name="T258">di</text:span><text:span text:style-name="T259"><text:s/></text:span><text:span text:style-name="T260">specializzazione post lauream, dottorato di ricerca, master universitario, abilitazione conseguita ai fini</text:span><text:span text:style-name="T261"><text:s/></text:span><text:span text:style-name="T262">dell’iscrizione</text:span><text:span text:style-name="T263"><text:s/></text:span><text:span text:style-name="T264">all’albo</text:span><text:span text:style-name="T265"><text:s/></text:span><text:span text:style-name="T266">professionale</text:span><text:span text:style-name="T267"><text:s/></text:span><text:span text:style-name="T268">di</text:span><text:span text:style-name="T269"><text:s/></text:span><text:span text:style-name="T270">dottore</text:span><text:span text:style-name="T271"><text:s/></text:span><text:span text:style-name="T272">commercialista e/o revisore contabile</text:span><text:span text:style-name="T273">:</text:span></text:p>
          </text:list-item>
        </text:list>
        <text:p text:style-name="P2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75"/>
        <text:list text:style-name="LFO1" text:continue-numbering="true">
          <text:list-item>
            <text:p text:style-name="P276"><text:span text:style-name="T277">curriculum</text:span><text:span text:style-name="T278"><text:s/></text:span><text:span text:style-name="T279">professionale -</text:span><text:span text:style-name="T280"><text:s/></text:span><text:span text:style-name="T281">incarichi</text:span><text:span text:style-name="T282"><text:s/></text:span><text:span text:style-name="T283">di</text:span><text:span text:style-name="T284"><text:s/></text:span><text:span text:style-name="T285">particolari</text:span><text:span text:style-name="T286"><text:s/></text:span><text:span text:style-name="T287">funzioni</text:span><text:span text:style-name="T288"><text:s/></text:span><text:span text:style-name="T289">o</text:span><text:span text:style-name="T290"><text:s/></text:span><text:span text:style-name="T291">responsabilità</text:span><text:span text:style-name="T292"><text:s/></text:span><text:span text:style-name="T293">pertinenti</text:span><text:span text:style-name="T294"><text:s/></text:span><text:span text:style-name="T295">al</text:span><text:span text:style-name="T296"><text:s/></text:span><text:span text:style-name="T297">profilo</text:span><text:span text:style-name="T298"><text:s/></text:span><text:span text:style-name="T299">richiesto</text:span><text:span text:style-name="T300"><text:s/></text:span><text:span text:style-name="T301">dal</text:span><text:span text:style-name="T302"><text:s/></text:span><text:span text:style-name="T303">presente</text:span><text:span text:style-name="T304"><text:s/></text:span><text:span text:style-name="T305">bando.</text:span></text:p>
          </text:list-item>
        </text:list>
        <text:p text:style-name="P306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07"/>
        <text:p text:style-name="P308"/>
        <text:p text:style-name="P309"><text:span text:style-name="T310">Luogo</text:span><text:span text:style-name="T311"><text:s/></text:span><text:span text:style-name="T312">e</text:span><text:span text:style-name="T313"><text:s/></text:span><text:span text:style-name="T314">data</text:span><text:span text:style-name="T315"><text:s/></text:span><text:span text:style-name="T316"><text:tab/></text:span></text:p>
        <text:p text:style-name="P317"><text:span text:style-name="T318">Il</text:span><text:span text:style-name="T319"><text:s/></text:span><text:span text:style-name="T320">dichiarante</text:span></text:p>
        <text:p text:style-name="Corpotesto"><text:span text:style-name="T321"><draw:custom-shape svg:x="4.225in" svg:y="0.20417in" svg:width="3.075in" svg:height="0.04931in" draw:z-index="251659264" draw:id="id0" draw:style-name="a0" draw:name="Freeform 2" text:anchor-type="paragraph"><svg:title/><svg:desc/><draw:enhanced-geometry draw:type="non-primitive" svg:viewBox="0 0 2811780 45085" draw:enhanced-path="M 0 0 L 2811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1780"/><draw:equation draw:name="f7" draw:formula="?f4 / 45085"/><draw:equation draw:name="f8" draw:formula="0 / ?f6"/><draw:equation draw:name="f9" draw:formula="0 / ?f7"/><draw:equation draw:name="f10" draw:formula="2811780 / ?f6"/><draw:equation draw:name="f11" draw:formula="45085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line-height="0.1909in" fo:margin-left="0.0597in" fo:margin-right="0.28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aragrafoelenco" style:display-name="Paragrafo elenco" style:family="paragraph" style:parent-style-name="Normale">
      <style:paragraph-properties fo:margin-left="0.5701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 fo:font-weight="normal" style:font-weight-asian="normal" style:font-weight-complex="normal" style:use-window-font-color="true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222in" text:min-label-width="0.2479in" text:list-level-position-and-space-mode="label-alignment">
          <style:list-level-label-alignment text:label-followed-by="listtab" fo:margin-left="0.5701in" fo:text-indent="-0.2479in"/>
        </style:list-level-properties>
      </text:list-level-style-number>
      <text:list-level-style-bullet text:level="2" text:style-name="WW_CharLFO1LVL2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alibri"/>
      </text:list-level-style-bullet>
      <text:list-level-style-bullet text:level="3" text:style-name="WW_CharLFO1LVL3" text:bullet-char="o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bullet>
      <text:list-level-style-bullet text:level="5" text:style-name="WW_CharLFO1LVL5" text:bullet-char="•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bullet>
      <text:list-level-style-bullet text:level="6" text:style-name="WW_CharLFO1LVL6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7" text:style-name="WW_CharLFO1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1LVL8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0.6527in" fo:margin-bottom="0.1944in" fo:margin-right="0.4166in" style:num-format="1" style:writing-mode="lr-tb">
        <style:columns fo:column-count="2">
          <style:column style:rel-width="1280*" fo:start-indent="0in" fo:end-indent="0.0631in"/>
          <style:column style:rel-width="9090*" fo:start-indent="0.06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enico Ferrera</meta:initial-creator>
    <dc:creator>Domenico Ferrera</dc:creator>
    <meta:creation-date>2023-01-18T10:38:00Z</meta:creation-date>
    <dc:date>2023-01-18T10:39:00Z</dc:date>
    <meta:template xlink:href="Normal" xlink:type="simple"/>
    <meta:editing-cycles>1</meta:editing-cycles>
    <meta:editing-duration>PT60S</meta:editing-duration>
    <meta:document-statistic meta:page-count="1" meta:paragraph-count="5" meta:word-count="400" meta:character-count="2677" meta:row-count="19" meta:non-whitespace-character-count="2282"/>
  </office:meta>
</office:document-meta>
</file>